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 presente elaborato, realizzato dai bambini della classe 5 B della scuola primaria di Mamoiada, intende realizzare un viaggio nel tempo fino all'epoca nuragica nel territorio di Mamoiada. </text:p>
      <text:p text:style-name="P2">Parla del legame tra un bambino e il suo falco, rapporto immerso in un contesto sociale, culturale e naturale che risale al periodo in cui i nostri avi hanno camminato sulla nostra isola.</text:p>
      <text:p text:style-name="P2">Attraverso una visita guidata in localita' monte Juradu, agro di Mamoiada, dove si trova un nuraghe complesso, i bambini hanno potuto osservare, fantasticare, dialogare e confrontarsi alla ricerca di elementi utili al fine di poter realizzare il presente racconto. </text:p>
      <text:p text:style-name="P2">Con entusiasmo e amore hanno rappresentato <text:s/>graficamente e scritto a più mani.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4-30T12:51:50.70</meta:creation-date>
    <meta:document-statistic meta:table-count="0" meta:image-count="0" meta:object-count="0" meta:page-count="1" meta:paragraph-count="4" meta:word-count="112" meta:character-count="721"/>
    <dc:date>2026-04-30T13:01:38.27</dc:date>
    <meta:editing-duration>PT9M49S</meta:editing-duration>
    <meta:editing-cycles>1</meta:editing-cycles>
    <meta:generator>OpenOffice/4.1.15$Win32 OpenOffice.org_project/4115m2$Build-9813</meta:generator>
  </office:meta>
</office:document-meta>
</file>